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undamental Festival van 17 op 18 mei aan Mekelpark (TU-wijk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op 18 mei | Fundamental Festival | Mekelpark (TU-wijk)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88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Fundamental Festival van 17 op 18 mei aan Mekelpark (TU-wijk)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81</meta:user-defined>
    <meta:user-defined meta:name="OVERHEIDop.GmbID/DC.identifier">gmb-2023-206881</meta:user-defined>
    <meta:user-defined meta:name="OVERHEIDop.versieInformatie"/>
  </office:meta>
</office:document-meta>
</file>