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3 woningen en tuinbergingen aan Doornboomstraat 2 t/m 2E en Smidsstraat 1 t/m 13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5-2023 een omgevingsvergunning verleend. De gemeente geeft hiermee toestemming voor het bouwen van 13 woningen en tuinbergingen aan Doornboomstraat 2 t/m 2E en Smidsstraat 1 t/m 13 in Oost West en Middelbeers. Het kenmerk van de gemeente voor deze zaak is 0823372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8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284</meta:user-defined>
    <meta:user-defined meta:name="DCTERMS.abstract">bouwen van 13 woningen en tuinberg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13 woningen en tuinbergingen aan Doornboomstraat 2 t/m 2E en Smidsstraat 1 t/m 13 in Oost West en Middelbeers</meta:user-defined>
    <meta:user-defined meta:name="DCTERMS.W3CDTF/DCTERMS.available">2023-05-11</meta:user-defined>
    <meta:user-defined meta:name="DCTERMS.W3CDTF/OVERHEIDop.jaargang">2023</meta:user-defined>
    <meta:user-defined meta:name="OVERHEIDop.publicationIssue">206874</meta:user-defined>
    <meta:user-defined meta:name="OVERHEIDop.GmbID/DC.identifier">gmb-2023-206874</meta:user-defined>
    <meta:user-defined meta:name="OVERHEIDop.versieInformatie"/>
  </office:meta>
</office:document-meta>
</file>