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fplein 19, 4132 VK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3 heeft de gemeente een aanvraag omgevingsvergunning (regulier) ontvangen voor het perceel Hofplein 19, 4132 VK Vianen. De aanvraag is geregistreerd onder zaaknummer OVR-2023-002263. De aanvraag betreft het plaatsen van openslaande garagedeuren ter vervanging bestaande garagede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686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6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6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263</meta:user-defined>
    <dc:language>nl</dc:language>
    <meta:user-defined meta:name="OVERHEIDop.locatietype/OVERHEIDop.gebiedsmarkering">Punt</meta:user-defined>
    <meta:user-defined meta:name="DC.title">Ingekomen aanvraag omgevingsvergunning Hofplein 19, 4132 VK Vian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867</meta:user-defined>
    <meta:user-defined meta:name="OVERHEIDop.GmbID/DC.identifier">gmb-2023-206867</meta:user-defined>
    <meta:user-defined meta:name="OVERHEIDop.versieInformatie"/>
  </office:meta>
</office:document-meta>
</file>