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temmingplan Bedrijventerrein 2022 vastgesteld door gemeenteraad</text:p>
      <text:section text:name="zakelijke-mededeling_id1-3-2" text:style-name="zakelijke-mededeling">
        <text:section text:name="zakelijke-mededeling-tekst_id1-3-2-1" text:style-name="zakelijke-mededeling-tekst">
          <text:section text:name="tekst_id1-3-2-1-1" text:style-name="tekst">
            <text:p text:style-name="common-al">De gemeenteraad van Diemen heeft op 20 april 2023 het bestemmingsplan “Bedrijventerrein 2022” gewijzigd ten opzichte van het ontwerp vastgesteld. </text:p>
            <text:p text:style-name="common-al">Het bestemmingsplan “Bedrijventerrein 2022” heeft betrekking op de bedrijventerreinen Verrijn Stuart, Stammerdijk en Sniep, en de metro- en tramwerkplaats. </text:p>
            <text:p text:style-name="common-al">
            <text:span text:style-name="nadrukvet">Plannen inzien</text:span>
          </text:p>
            <text:p text:style-name="common-al">Het bestemmingsplan kan worden bekeken van 12 mei tot en met 23 juni 2023. Dit kan op de volgende manieren:</text:p>
            <text:list text:style-name="id1-3-2-1-1-5">
              <text:list-item text:style-override="id1-3-2-1-1-5-1">
                <text:number>•</text:number>
                <text:p text:style-name="al">Het bestemmingsplan staat op de website <text:a xlink:href="http://www.ruimtelijkeplannen.nl/viewer" xlink:type="simple"><text:span text:style-name="nadrukondlijn">http://www.ruimtelijkeplannen.nl/viewer</text:span></text:a>. </text:p>
                <text:p text:style-name="al">Het is te vinden door te zoeken op de plannaam of -nummer: Bedrijventerrein 2022 met nummer NL.IMRO.0384.BPbedrijven2022-VG01</text:p>
              </text:list-item>
            </text:list>
            <text:list text:style-name="id1-3-2-1-1-6">
              <text:list-item text:style-override="id1-3-2-1-1-6-1">
                <text:number>•</text:number>
                <text:p text:style-name="al">Het plan ligt bij de balie in het gemeentehuis. Het adres is D.J. den Hartoglaan 1 te Diemen.</text:p>
              </text:list-item>
            </text:list>
            <text:p text:style-name="common-al">
            <text:span text:style-name="nadrukvet">Beroep indienen</text:span>
          </text:p>
            <text:p text:style-name="common-al">Vanaf 13 mei tot en met 23 juni 2023 kunnen alle belanghebbenden, en eenieder die een zienswijze heeft ingediend, beroep instellen bij de Afdeling bestuursrechtspraak van de Raad van State, Postbus 20019, 2500 EA ’s-Gravenhage.</text:p>
            <text:p text:style-name="last-al">Het besluit tot vaststelling van het bestemmingsplan treedt in werking daags na afloop van de hiervoor genoemde beroepstermijn. Het instellen van beroep schorst de werking van het besluit niet. 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686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6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6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Diemen</meta:user-defined>
    <meta:user-defined meta:name="OVERHEID.Informatietype/DC.type">officiële publicatie</meta:user-defined>
    <meta:user-defined meta:name="OVERHEIDop.Rubriek/DC.type">ruimtelijk plan of omgevingsdocument</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imtelijkplan/OVERHEIDop.bekendmakingBetreffendePlan">NL.IMRO.0384.BPbedrijven2022-VG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Bestemmingplan Bedrijventerrein 2022 vastgesteld door gemeenteraad</meta:user-defined>
    <meta:user-defined meta:name="DCTERMS.W3CDTF/DCTERMS.available">2023-05-11</meta:user-defined>
    <meta:user-defined meta:name="DCTERMS.W3CDTF/OVERHEIDop.jaargang">2023</meta:user-defined>
    <meta:user-defined meta:name="OVERHEIDop.publicationIssue">206860</meta:user-defined>
    <meta:user-defined meta:name="OVERHEIDop.GmbID/DC.identifier">gmb-2023-206860</meta:user-defined>
    <meta:user-defined meta:name="OVERHEIDop.versieInformatie"/>
  </office:meta>
</office:document-meta>
</file>