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kelcentrum te Colmschate (Flora) (10607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Summer Vibes Chill Party plaatsvindend op 8 juli 2023 op het Winkelcentrum te Colmschate (Flora).</text:p>
            <text:p text:style-name="common-al">De aanvraag ligt van 11 mei 2023 t/m 25 me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85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5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5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inkelcentrum te Colmschate (Flora) (106079-2023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59</meta:user-defined>
    <meta:user-defined meta:name="OVERHEIDop.GmbID/DC.identifier">gmb-2023-206859</meta:user-defined>
    <meta:user-defined meta:name="OVERHEIDop.versieInformatie"/>
  </office:meta>
</office:document-meta>
</file>