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Waterlinie 22, 2141 MA, realiseren eenlaagse aanbouw aan de linker zijkant van de woning, verzenddatum 12-01-2023, zaaknummer 7106996, olonummer 7457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Waterlinie 22, 2141 MA, realiseren eenlaagse aanbouw aan de linker zijkant van de woning, verzenddatum 12-01-2023, zaaknummer 7106996, olonummer 7457041.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85</meta:user-defined>
    <meta:user-defined meta:name="OVERHEIDop.GmbID/DC.identifier">gmb-2023-20685</meta:user-defined>
    <meta:user-defined meta:name="OVERHEIDop.versieInformatie"/>
  </office:meta>
</office:document-meta>
</file>