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ud-Loosdrechtsedijk 1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1 januari 2023 heeft de gemeente Wijdemeren een aanvraag omgevingsvergunning ontvangen voor het plaatsen van een dakkapel op een bijgebouw op de locatie Oud-Loosdrechtsedijk 111 te Loosdrecht. De aanvraag is geregistreerd onder zaaknummer Z.76419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Monument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41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-Loosdrechtsedijk 111 te Loosdrecht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84</meta:user-defined>
    <meta:user-defined meta:name="OVERHEIDop.GmbID/DC.identifier">gmb-2023-20684</meta:user-defined>
    <meta:user-defined meta:name="OVERHEIDop.versieInformatie"/>
  </office:meta>
</office:document-meta>
</file>