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iushavengebied 2009, 10e herziening (Betuwe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Piushavengebied 2009, 10e herziening (Betuwestraat) van maandag 15 mei tot en met maandag 26 juni 2023 ter inzage ligt.</text:p>
            <text:p text:style-name="common-al">Het identificatienummer van dit plan is NL.IMRO.0855.BSP2023003-b001. Het plangebied omvat het gebied aan de Betuwestraat, tussen de Schermerstraat en Beemsterstraat, te Tilburg. Het plan is gericht op de bouw van 40 appartement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3003-b001" xlink:type="simple">https://www.ruimtelijkeplannen.nl/?planidn=NL.IMRO.0855.BSP2023003-b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Piushavengebied 2009, 10e herziening (Betuwestraat). Voor het indienen van een mondelinge zienswijze kunt u een afspraak maken met de behandelend ambtenaar, Godelief Sperber, telefoonnummer 013 542 91 47.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12 mei 2023</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8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03-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Piushavengebied 2009, 10e herziening (Betuwestraat)</meta:user-defined>
    <meta:user-defined meta:name="DCTERMS.W3CDTF/DCTERMS.available">2023-05-12</meta:user-defined>
    <meta:user-defined meta:name="DCTERMS.W3CDTF/OVERHEIDop.jaargang">2023</meta:user-defined>
    <meta:user-defined meta:name="OVERHEIDop.publicationIssue">206836</meta:user-defined>
    <meta:user-defined meta:name="OVERHEIDop.GmbID/DC.identifier">gmb-2023-206836</meta:user-defined>
    <meta:user-defined meta:name="OVERHEIDop.versieInformatie"/>
  </office:meta>
</office:document-meta>
</file>