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Van bedrijventerreinen naar werkland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gemeente Vijfheerenlanden, </text:p>
            <text:p text:style-name="common-al">gezien het voorstel van het college van burgemeester en wethouders van 14 maart 2023; </text:p>
            <text:p text:style-name="last-al">
            <text:span text:style-name="nadrukondlijn">Besluit:</text:span> </text:p>
            <text:list text:style-name="id1-3-2-1-1-4">
              <text:list-item text:style-override="id1-3-2-1-1-4-1">
                <text:number>1.</text:number>
                <text:p text:style-name="al">De visie 'Van bedrijventerreinen naar werklandschappen' vast te stellen. </text:p>
              </text:list-item>
              <text:list-item text:style-override="id1-3-2-1-1-4-2">
                <text:number>1A.</text:number>
                <text:p text:style-name="al"> De mogelijkheid te bieden om aan de randen van alle werklandschappen de bestemming te kunnen wijzigen naar won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Vijfheerenlanden in zijn openbare vergadering van 20 april 2023</text:span></text:p>
          </text:section>
          <text:section text:name="ondertekening_id1-3-2-2-2">
            <text:p><text:span text:style-name="functie">de interim-griffier </text:span></text:p>
            <text:p><text:span text:style-name="functie">C.G.M. (Cecile) Bus</text:span></text:p>
          </text:section>
          <text:section text:name="ondertekening_id1-3-2-2-3">
            <text:p><text:span text:style-name="functie">de voorzitter </text:span></text:p>
            <text:p><text:span text:style-name="functie">S. (Sjors) Fröhlic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8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isie Van bedrijventerreinen naar werklandschappen</meta:user-defined>
    <meta:user-defined meta:name="DCTERMS.W3CDTF/DCTERMS.available">2023-05-11</meta:user-defined>
    <meta:user-defined meta:name="DCTERMS.W3CDTF/OVERHEIDop.jaargang">2023</meta:user-defined>
    <meta:user-defined meta:name="OVERHEIDop.externeBijlage">Van bedrijventerreinen naar werklandschappen|exb-2023-23504</meta:user-defined>
    <meta:user-defined meta:name="OVERHEIDop.publicationIssue">206830</meta:user-defined>
    <meta:user-defined meta:name="OVERHEIDop.GmbID/DC.identifier">gmb-2023-206830</meta:user-defined>
    <meta:user-defined meta:name="OVERHEIDop.versieInformatie"/>
  </office:meta>
</office:document-meta>
</file>