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ijsterborgherpark te Deventer (10425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Deventer Stadsfestival BV ontvangen voor het evenement Deventer Stadsfestival plaatsvindend op 15 juli 2023 in het Rijsterborgherpark te Deventer.</text:p>
            <text:p text:style-name="common-al">De aanvraag ligt van 10 mei 2023 t/m 24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8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Rijsterborgherpark te Deventer (104257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20</meta:user-defined>
    <meta:user-defined meta:name="OVERHEIDop.GmbID/DC.identifier">gmb-2023-206820</meta:user-defined>
    <meta:user-defined meta:name="OVERHEIDop.versieInformatie"/>
  </office:meta>
</office:document-meta>
</file>