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Galahof 16, 2728K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mei 2023 een besluit verzonden op de aanvraag met zaaknummer 2023-032791 voor het plaatsen van een dakopbouw op locatie Galahof 16, 2728K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81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lahof 16, 2728K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Galahof 16, 2728KE Zoeterme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13</meta:user-defined>
    <meta:user-defined meta:name="OVERHEIDop.GmbID/DC.identifier">gmb-2023-206813</meta:user-defined>
    <meta:user-defined meta:name="OVERHEIDop.versieInformatie"/>
  </office:meta>
</office:document-meta>
</file>