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stenakenstraat 14 1066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stenakenstraat 14 1066JD Amsterdam</text:p>
            <text:p text:style-name="common-al">Omschrijving: kappen van een berkenboom in de achertuin</text:p>
            <text:p text:style-name="common-al">Datum ontvangst: 08-05-2023</text:p>
            <text:p text:style-name="common-al">Zaaknummer: Z2023-NW001556</text:p>
            <text:p text:style-name="common-al">OLO nummer: 77867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80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1556</meta:user-defined>
    <meta:user-defined meta:name="DCTERMS.abstract">kappen van een berkenboom in de achertuin</meta:user-defined>
    <dc:language>nl</dc:language>
    <meta:user-defined meta:name="OVERHEIDop.locatietype/OVERHEIDop.gebiedsmarkering">Punt</meta:user-defined>
    <meta:user-defined meta:name="DC.title">Aanvraag omgevingsvergunning vellen van een houtopstand (kap) Bastenakenstraat 14 1066JD Amster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09</meta:user-defined>
    <meta:user-defined meta:name="OVERHEIDop.GmbID/DC.identifier">gmb-2023-206809</meta:user-defined>
    <meta:user-defined meta:name="OVERHEIDop.versieInformatie"/>
  </office:meta>
</office:document-meta>
</file>