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ievelderstraat 2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xploitatievergunning </text:span>
            </text:span>
          </text:p>
            <text:p text:style-name="last-al">Vergunning verleend o.g.v. artikel 2.28 APV (Algemene Plaatselijke Verordening) aan pizzeria Efes aan de Lievelderstraat 28 te Gro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8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ievelderstraat 28 te Groenl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08</meta:user-defined>
    <meta:user-defined meta:name="OVERHEIDop.GmbID/DC.identifier">gmb-2023-206808</meta:user-defined>
    <meta:user-defined meta:name="OVERHEIDop.versieInformatie"/>
  </office:meta>
</office:document-meta>
</file>