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de historische boomsingel door aanplanten fruitbomen nabij landgoed Marquette 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Zaaknummer : Z/2023/414932 </text:p>
                <text:p text:style-name="al">Omschrijving : herstellen van de historische boomsingel door aanplanten fruitbomen nabij landgoed Marquette  </text:p>
                <text:p text:style-name="al">Ontvangstdatum: 9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80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023/414932</meta:user-defined>
    <dc:language>nl</dc:language>
    <meta:user-defined meta:name="OVERHEIDop.locatietype/OVERHEIDop.gebiedsmarkering">Adres</meta:user-defined>
    <meta:user-defined meta:name="DC.title">Aanvraag omgevingsvergunning, herstellen van de historische boomsingel door aanplanten fruitbomen nabij landgoed Marquette aan de Marquettelaan 34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803</meta:user-defined>
    <meta:user-defined meta:name="OVERHEIDop.GmbID/DC.identifier">gmb-2023-206803</meta:user-defined>
    <meta:user-defined meta:name="OVERHEIDop.versieInformatie"/>
  </office:meta>
</office:document-meta>
</file>