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vergunning (ova-20217036) voor de tijdelijke noodopvang op een woonboot ten behoeve van het huisvesten van asielzoekers voor de periode tot 31 maart 2024 aan Gideonwe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deonweg 6 te Groningen</text:p>
                  </table:table-cell>
                  <table:table-cell table:style-name="entry" table:number-rows-spanned="1" table:number-columns-spanned="1">
                    <text:p text:style-name="table_al">9723 BM</text:p>
                  </table:table-cell>
                  <table:table-cell table:style-name="entry" table:number-rows-spanned="1" table:number-columns-spanned="1">
                    <text:p text:style-name="table_al">verlengen vergunning (ova-20217036) voor tijdelijke noodopvang op woonboot ten behoeve huisvesten asielzoekers voor periode tot 31-03-2024. (verzenddatum 04-05-2023, dossiernummer 2023729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0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952</meta:user-defined>
    <dc:language>nl</dc:language>
    <meta:user-defined meta:name="OVERHEIDop.locatietype/OVERHEIDop.gebiedsmarkering">Adres</meta:user-defined>
    <meta:user-defined meta:name="DC.title">Toestemming voor het verlengen van vergunning (ova-20217036) voor de tijdelijke noodopvang op een woonboot ten behoeve van het huisvesten van asielzoekers voor de periode tot 31 maart 2024 aan Gideonweg 6 te Groni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02</meta:user-defined>
    <meta:user-defined meta:name="OVERHEIDop.GmbID/DC.identifier">gmb-2023-206802</meta:user-defined>
    <meta:user-defined meta:name="OVERHEIDop.versieInformatie"/>
  </office:meta>
</office:document-meta>
</file>