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Kade 10 en 12  te Wolphaartsdijk (voorlopig) - Aanvraag omgevingsvergunning voor het bouwen van een bedrijfsschuur 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ei 2023 een aanvraag hebben ontvangen voor een omgevingsvergunning op de locatie Oude Kade 10 en 12  te Wolphaartsdijk (voorlopig). De aanvraag is geregistreerd onder zaaknummer Z2023-00000271. De aanvraag betreft:</text:p>
            <text:p text:style-name="common-al">het bouwen van een bedrijfsschuur en bedrijfs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80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0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0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Oude Kade 10 en 12  te Wolphaartsdijk (voorlopig) - Aanvraag omgevingsvergunning voor het bouwen van een bedrijfsschuur en bedrijfswoning</meta:user-defined>
    <dc:language>nl</dc:language>
    <meta:user-defined meta:name="OVERHEIDop.locatietype/OVERHEIDop.gebiedsmarkering">Punt</meta:user-defined>
    <meta:user-defined meta:name="DC.title">Oude Kade 10 en 12  te Wolphaartsdijk (voorlopig) - Aanvraag omgevingsvergunning voor het bouwen van een bedrijfsschuur en bedrijfswoning</meta:user-defined>
    <meta:user-defined meta:name="DCTERMS.W3CDTF/DCTERMS.available">2023-05-11</meta:user-defined>
    <meta:user-defined meta:name="DCTERMS.W3CDTF/OVERHEIDop.jaargang">2023</meta:user-defined>
    <meta:user-defined meta:name="OVERHEIDop.publicationIssue">206801</meta:user-defined>
    <meta:user-defined meta:name="OVERHEIDop.GmbID/DC.identifier">gmb-2023-206801</meta:user-defined>
    <meta:user-defined meta:name="OVERHEIDop.versieInformatie"/>
  </office:meta>
</office:document-meta>
</file>