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aarhorstterrein  te Loo (104143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Oranjecommissie Loo ontvangen voor het evenement Loofeest 2023 plaatsvindend van 16 juni 2023 t/m 18 juni 2023   op het Baarhorstterrein  te Loo.</text:p>
            <text:p text:style-name="common-al">De aanvraag ligt van 10 mei 2023 t/m 24 mei 2023 ter inzage. Inzage is mogelijk tijdens kantooruren bij Publiekscontacten Vergunningen, Grote Kerkhof 1. U kunt hiervoor een afspraak maken met een medewerker van Publiekscontacten. Raadpleeg hiervoor <text:a xlink:href="file://deventer.intern/usr/homes/KleijnD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679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9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Baarhorstterrein  te Loo (104143-2023)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97</meta:user-defined>
    <meta:user-defined meta:name="OVERHEIDop.GmbID/DC.identifier">gmb-2023-206797</meta:user-defined>
    <meta:user-defined meta:name="OVERHEIDop.versieInformatie"/>
  </office:meta>
</office:document-meta>
</file>