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2 kamerverhuurpanden met 9 onzelfstandige wooneenheden naar 4 zelfstandige wooneenheden aan Damsterdiep 1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126 te Groningen</text:p>
                  </table:table-cell>
                  <table:table-cell table:style-name="entry" table:number-rows-spanned="1" table:number-columns-spanned="1">
                    <text:p text:style-name="table_al">9713 EL</text:p>
                  </table:table-cell>
                  <table:table-cell table:style-name="entry" table:number-rows-spanned="1" table:number-columns-spanned="1">
                    <text:p text:style-name="table_al">omzetten 2 kamerverhuurpanden met 9 onzelfstandige wooneenheden naar 4 zelfstandige wooneenheden (verzenddatum 05-05-2023, dossiernummer 2022779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79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7957</meta:user-defined>
    <dc:language>nl</dc:language>
    <meta:user-defined meta:name="OVERHEIDop.locatietype/OVERHEIDop.gebiedsmarkering">Adres</meta:user-defined>
    <meta:user-defined meta:name="DC.title">Toestemming voor het omzetten van 2 kamerverhuurpanden met 9 onzelfstandige wooneenheden naar 4 zelfstandige wooneenheden aan Damsterdiep 126 te Gronin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93</meta:user-defined>
    <meta:user-defined meta:name="OVERHEIDop.GmbID/DC.identifier">gmb-2023-206793</meta:user-defined>
    <meta:user-defined meta:name="OVERHEIDop.versieInformatie"/>
  </office:meta>
</office:document-meta>
</file>