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Poel 10a, b en c  te Gennep: het verbouwen van een winkelruimte naar een 3-tal huurappartementen (verzenddatum: 9 mei 2023) 2022-0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winkelruimte naar een 3-tal huurappartementen op de De Poel 10a, b en c te Gennep 2022-0951</text:p>
            <text:p text:style-name="common-al">
            <text:span text:style-name="nadrukvet">Verzenddatum</text:span>
          </text:p>
            <text:p text:style-name="common-al">Dit besluit is verzonden op 9 me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679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9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9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De Poel 10a, b en c  te Gennep: het verbouwen van een winkelruimte naar een 3-tal huurappartementen (verzenddatum: 9 mei 2023) 2022-0951</meta:user-defined>
    <meta:user-defined meta:name="DCTERMS.W3CDTF/DCTERMS.available">2023-05-16</meta:user-defined>
    <meta:user-defined meta:name="DCTERMS.W3CDTF/OVERHEIDop.jaargang">2023</meta:user-defined>
    <meta:user-defined meta:name="OVERHEIDop.publicationIssue">206792</meta:user-defined>
    <meta:user-defined meta:name="OVERHEIDop.GmbID/DC.identifier">gmb-2023-206792</meta:user-defined>
    <meta:user-defined meta:name="OVERHEIDop.versieInformatie"/>
  </office:meta>
</office:document-meta>
</file>