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voor de periode 1 mei 2023 tot en met 31 december 2024 te Haak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Het college van burgemeester en wethouders heeft een standplaatsvergunning verleend aan Visexpress in Haaksbergen voor de verkoop van vis en aanverwante artikelen voor de periode 1 mei 2023 tot en met 31 december 2024.</text:p>
            <text:p text:style-name="common-al">Datum besluit: 4 mei 2023</text:p>
            <text:p text:style-name="common-al">Zaaknummer: 19708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78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708-2023</meta:user-defined>
    <dc:language>nl</dc:language>
    <meta:user-defined meta:name="OVERHEIDop.locatietype/OVERHEIDop.gebiedsmarkering">Gemeente</meta:user-defined>
    <meta:user-defined meta:name="DC.title">Toestemming voor het gebruik van een standplaatsvergunning voor de periode 1 mei 2023 tot en met 31 december 2024 te Haaksber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89</meta:user-defined>
    <meta:user-defined meta:name="OVERHEIDop.GmbID/DC.identifier">gmb-2023-206789</meta:user-defined>
    <meta:user-defined meta:name="OVERHEIDop.versieInformatie"/>
  </office:meta>
</office:document-meta>
</file>