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jland 2a, 6916KA Tolkamer, het organiseren van een culinair evenement op 14, 15 en 16 juli 2023</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ingediend voor een evenementenvergunning op locatie Bijland 2a, 6916KA Tolkamer. De aanvraag is geregistreerd onder zaaknummer Z2023-00000329. De aanvraag gaat over het organiseren van een culinair evenement op 14, 15 en 16 juli 2023 aan de Bijland 2a, 6916KA Tolkame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78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8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8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Bijland 2a, 6916KA Tolkamer, het organiseren van een culinair evenement op 14, 15 en 16 juli 2023</meta:user-defined>
    <meta:user-defined meta:name="DCTERMS.W3CDTF/DCTERMS.available">2023-05-11</meta:user-defined>
    <meta:user-defined meta:name="DCTERMS.W3CDTF/OVERHEIDop.jaargang">2023</meta:user-defined>
    <meta:user-defined meta:name="OVERHEIDop.publicationIssue">206785</meta:user-defined>
    <meta:user-defined meta:name="OVERHEIDop.GmbID/DC.identifier">gmb-2023-206785</meta:user-defined>
    <meta:user-defined meta:name="OVERHEIDop.versieInformatie"/>
  </office:meta>
</office:document-meta>
</file>