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verbindingsgang tussen 2 bestaande loodsen aan Rigaweg 1 en 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1 en 5 te Groningen</text:p>
                  </table:table-cell>
                  <table:table-cell table:style-name="entry" table:number-rows-spanned="1" table:number-columns-spanned="1">
                    <text:p text:style-name="table_al">9723 TE</text:p>
                  </table:table-cell>
                  <table:table-cell table:style-name="entry" table:number-rows-spanned="1" table:number-columns-spanned="1">
                    <text:p text:style-name="table_al">realiseren verbindingsgang tussen 2 bestaande loodsen (ontvangstdatum 10-02-2023, dossiernummer 20237093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8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een verbindingsgang tussen 2 bestaande loodsen aan Rigaweg 1 en 5 te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84</meta:user-defined>
    <meta:user-defined meta:name="OVERHEIDop.GmbID/DC.identifier">gmb-2023-206784</meta:user-defined>
    <meta:user-defined meta:name="OVERHEIDop.versieInformatie"/>
  </office:meta>
</office:document-meta>
</file>