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dakkapel, Meerkoetweide 20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een aanvraag omgevingsvergunning ontvangen voor Plaatsen van dakkapel op het adres Meerkoetweide 20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3-0042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678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8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8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Plaatsen van dakkapel, Meerkoetweide 20 IJsselstei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83</meta:user-defined>
    <meta:user-defined meta:name="OVERHEIDop.GmbID/DC.identifier">gmb-2023-206783</meta:user-defined>
    <meta:user-defined meta:name="OVERHEIDop.versieInformatie"/>
  </office:meta>
</office:document-meta>
</file>