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Veulenweide 12, 2727D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9 mei 2023 een besluit verzonden op de aanvraag met zaaknummer 2023-030650 voor het plaatsen van een dakkapel op het voordakvlak van de woning op de locatie Veulenweide 12, 2727D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77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7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7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eulenweide 12, 2727DP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Veulenweide 12, 2727DP Zoetermeer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772</meta:user-defined>
    <meta:user-defined meta:name="OVERHEIDop.GmbID/DC.identifier">gmb-2023-206772</meta:user-defined>
    <meta:user-defined meta:name="OVERHEIDop.versieInformatie"/>
  </office:meta>
</office:document-meta>
</file>