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vrijstaande woning, sectie A percdelnummer 0, Park Zuid te Utrecht,  HZ_WABO-22-369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ectie A percdelnummer 0, Park Zuid te Utrecht</text:p>
            <text:p text:style-name="common-al">HZ_WABO-22-36984</text:p>
            <text:p text:style-name="common-al">Toelichting: het bouwen van een vrijstaande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677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77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77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Verlenging beslistermijn omgevingsvergunning, het bouwen van een vrijstaande woning, sectie A percdelnummer 0, Park Zuid te Utrecht,  HZ_WABO-22-36984</meta:user-defined>
    <meta:user-defined meta:name="DCTERMS.W3CDTF/DCTERMS.available">2023-01-17</meta:user-defined>
    <meta:user-defined meta:name="DCTERMS.W3CDTF/OVERHEIDop.jaargang">2023</meta:user-defined>
    <meta:user-defined meta:name="OVERHEIDop.publicationIssue">20677</meta:user-defined>
    <meta:user-defined meta:name="OVERHEIDop.GmbID/DC.identifier">gmb-2023-20677</meta:user-defined>
    <meta:user-defined meta:name="OVERHEIDop.versieInformatie"/>
  </office:meta>
</office:document-meta>
</file>