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26, 4461PG Goes - Aanvraag omgevingsvergunning voor het vernieuwen en vergrot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ei 2023 een aanvraag hebben ontvangen voor een omgevingsvergunning op de locatie Leliestraat 26, 4461PG Goes. De aanvraag is geregistreerd onder zaaknummer Z2023-00000261. De aanvraag betreft:</text:p>
            <text:p text:style-name="common-al">het vernieuwen en vergroten van een dakkapel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76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6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6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eliestraat 26, 4461PG Goes - Aanvraag omgevingsvergunning voor het vernieuwen en vergroten van een dakkapel </meta:user-defined>
    <dc:language>nl</dc:language>
    <meta:user-defined meta:name="OVERHEIDop.locatietype/OVERHEIDop.gebiedsmarkering">Punt</meta:user-defined>
    <meta:user-defined meta:name="DC.title">Leliestraat 26, 4461PG Goes - Aanvraag omgevingsvergunning voor het vernieuwen en vergroten van een dakkapel</meta:user-defined>
    <meta:user-defined meta:name="DCTERMS.W3CDTF/DCTERMS.available">2023-05-11</meta:user-defined>
    <meta:user-defined meta:name="DCTERMS.W3CDTF/OVERHEIDop.jaargang">2023</meta:user-defined>
    <meta:user-defined meta:name="OVERHEIDop.publicationIssue">206761</meta:user-defined>
    <meta:user-defined meta:name="OVERHEIDop.GmbID/DC.identifier">gmb-2023-206761</meta:user-defined>
    <meta:user-defined meta:name="OVERHEIDop.versieInformatie"/>
  </office:meta>
</office:document-meta>
</file>