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5-2023 hebben wij een reguliere omgevingsvergunning verleend voor het verbouwen van een woning op het adres Dr. C.A.J. Quantstraat 62 7478XC Diepenheim, Straatnaam Diepenheim B 2229 . Deze vergunning staat ingeschreven onder zaaknummer 0000479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7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9151</meta:user-defined>
    <meta:user-defined meta:name="DCTERMS.abstract">het verbouwen van een woning</meta:user-defined>
    <dc:language>nl</dc:language>
    <meta:user-defined meta:name="OVERHEIDop.locatietype/OVERHEIDop.gebiedsmarkering">Punt</meta:user-defined>
    <meta:user-defined meta:name="DC.title">Op 09-05-2023 hebben wij een reguliere omgevingsvergunning verleend voor het verbouwen van een woning op het adres Dr. C.A.J. Quantstraat 62 7478XC Diepenheim, Straatnaam Diepenheim B 2229 . Deze vergunning staat ingeschreven onder zaaknummer 0000479151.</meta:user-defined>
    <meta:user-defined meta:name="DCTERMS.W3CDTF/DCTERMS.available">2023-05-11</meta:user-defined>
    <meta:user-defined meta:name="DCTERMS.W3CDTF/OVERHEIDop.jaargang">2023</meta:user-defined>
    <meta:user-defined meta:name="OVERHEIDop.publicationIssue">206756</meta:user-defined>
    <meta:user-defined meta:name="OVERHEIDop.GmbID/DC.identifier">gmb-2023-206756</meta:user-defined>
    <meta:user-defined meta:name="OVERHEIDop.versieInformatie"/>
  </office:meta>
</office:document-meta>
</file>