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1434 Udenhout sectie perceelnummer 5344, kappen van 5 bomen, verzonden 9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434 - B - Udenhout sectie perceelnummer 5344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75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5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5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Udenhout, toegekend aanvraag voor een omgevingsvergunning Z-HZ_WABO-2023-01434 Udenhout sectie perceelnummer 5344, kappen van 5 bomen, verzonden 9 mei 2023.</meta:user-defined>
    <meta:user-defined meta:name="DCTERMS.W3CDTF/DCTERMS.available">2023-05-11</meta:user-defined>
    <meta:user-defined meta:name="DCTERMS.W3CDTF/OVERHEIDop.jaargang">2023</meta:user-defined>
    <meta:user-defined meta:name="OVERHEIDop.externeBijlage">Kappen van 5 bomen|exb-2023-23499</meta:user-defined>
    <meta:user-defined meta:name="OVERHEIDop.publicationIssue">206753</meta:user-defined>
    <meta:user-defined meta:name="OVERHEIDop.GmbID/DC.identifier">gmb-2023-206753</meta:user-defined>
    <meta:user-defined meta:name="OVERHEIDop.versieInformatie"/>
  </office:meta>
</office:document-meta>
</file>