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aanpassen vergunning m.b.t. plaatsen van 2 containers, een bouwschutting en buizenopslag, Urkhovenseweg 225 5641K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980 </text:p>
            <text:p text:style-name="common-al"> Omschrijving: aanpassen vergunning m.b.t. plaatsen van 2 containers, een bouwschutting en buizenopslag </text:p>
            <text:p text:style-name="common-al"> Adres: Urkhovenseweg 225 5641KD Eindhoven </text:p>
            <text:p text:style-name="common-al"> Soort aanvraag: Gebruik openbare ruimte </text:p>
            <text:p text:style-name="common-al"> Besluit: Verleend </text:p>
            <text:p text:style-name="common-al"> Besluitdatum: 09-05-2023 </text:p>
            <text:p text:style-name="common-al"> Heeft u direct belang bij deze beslissing? Dan kunt u binnen zes weken, na 09-05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6750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75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75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980</meta:user-defined>
    <meta:user-defined meta:name="DCTERMS.abstract">aanpassen vergunning m.b.t. plaatsen van 2 containers, een bouwschutting en buizenopslag</meta:user-defined>
    <dc:language>nl</dc:language>
    <meta:user-defined meta:name="OVERHEIDop.locatietype/OVERHEIDop.gebiedsmarkering">Punt</meta:user-defined>
    <meta:user-defined meta:name="DC.title">Besluit op aanvraag: aanpassen vergunning m.b.t. plaatsen van 2 containers, een bouwschutting en buizenopslag, Urkhovenseweg 225 5641KD Eindhov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750</meta:user-defined>
    <meta:user-defined meta:name="OVERHEIDop.GmbID/DC.identifier">gmb-2023-206750</meta:user-defined>
    <meta:user-defined meta:name="OVERHEIDop.versieInformatie"/>
  </office:meta>
</office:document-meta>
</file>