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llandseweg 14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mei 2023 besloten om de beslistermijn voor de aanvraag met zaaknummer OV-2023-0225 voor een omgevingsvergunning op locatie Ollandseweg 14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67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llandseweg 143 te Sint-Oedenrode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48</meta:user-defined>
    <meta:user-defined meta:name="OVERHEIDop.GmbID/DC.identifier">gmb-2023-206748</meta:user-defined>
    <meta:user-defined meta:name="OVERHEIDop.versieInformatie"/>
  </office:meta>
</office:document-meta>
</file>