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weg 8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Nieuweweg 8, 9603BM, voor een interne verbouwing, 8 mei 2023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06746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746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746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weg 8 Hoogezand aanvraag omgevingsvergunning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6746</meta:user-defined>
    <meta:user-defined meta:name="OVERHEIDop.GmbID/DC.identifier">gmb-2023-206746</meta:user-defined>
    <meta:user-defined meta:name="OVERHEIDop.versieInformatie"/>
  </office:meta>
</office:document-meta>
</file>