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12, 4458BN 's-Heer Arendskerke - Aanvraag omgevingsvergunning voor het verwijderen van de bestaande garage en plaatsen nieuw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mei 2023 een aanvraag hebben ontvangen voor een omgevingsvergunning op de locatie Ridderstraat 12, 4458BN 's-Heer Arendskerke. De aanvraag is geregistreerd onder zaaknummer Z2023-00000253. De aanvraag betreft:</text:p>
            <text:p text:style-name="common-al">het verwijderen van de bestaande garage en plaatsen nieuwe garag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74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4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4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Ridderstraat 12, 4458BN 's-Heer Arendskerke - Aanvraag omgevingsvergunning voor het verwijderen van de bestaande garage en plaatsen nieuwe garage</meta:user-defined>
    <dc:language>nl</dc:language>
    <meta:user-defined meta:name="OVERHEIDop.locatietype/OVERHEIDop.gebiedsmarkering">Punt</meta:user-defined>
    <meta:user-defined meta:name="DC.title">Ridderstraat 12, 4458BN 's-Heer Arendskerke - Aanvraag omgevingsvergunning voor het verwijderen van de bestaande garage en plaatsen nieuwe garage</meta:user-defined>
    <meta:user-defined meta:name="DCTERMS.W3CDTF/DCTERMS.available">2023-05-11</meta:user-defined>
    <meta:user-defined meta:name="DCTERMS.W3CDTF/OVERHEIDop.jaargang">2023</meta:user-defined>
    <meta:user-defined meta:name="OVERHEIDop.publicationIssue">206742</meta:user-defined>
    <meta:user-defined meta:name="OVERHEIDop.GmbID/DC.identifier">gmb-2023-206742</meta:user-defined>
    <meta:user-defined meta:name="OVERHEIDop.versieInformatie"/>
  </office:meta>
</office:document-meta>
</file>