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itusvanRijnstraat189i15de8960-64c8-45df-bdaf-dc570d2aebc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Titus van Rijnstraat 189 wijzigen gehandicaptenparkeerplaats kenteken 77-RD-F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77-RD-FD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Titus van Rijnstraat 189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3-FTF-6 in (nieuw) 77-RD-FD, de bestaande gehandicaptenparkeerplaats ter hoogte van perceel Titus van Rijnstraat 189 (parkeervaknummer 118225485670) uitsluitend te bestemmen voor het door vergunninghouder in gebruik zijnde motorvoertuig met kentekennummer 77-RD-F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12264150943396mm"><draw:image xlink:href="Pictures/TitusvanRijnstraat189i15de8960-64c8-45df-bdaf-dc570d2aebc1.png" xlink:type="simple"/></draw:frame></text:p>
            </text:section></draw:text-box></draw:frame>
          </text:p>
            <text:p text:style-name="common-al">Amsterdam, 10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73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itus van Rijnstraat 189 wijzigen gehandicaptenparkeerplaats kenteken 77-RD-FD - Titus van Rijnstraat 18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tus van Rijnstraat 189 wijzigen gehandicaptenparkeerplaats kenteken 77-RD-F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Titus van Rijnstraat 189 wijzigen gehandicaptenparkeerplaats kenteken 77-RD-F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737</meta:user-defined>
    <meta:user-defined meta:name="OVERHEIDop.GmbID/DC.identifier">gmb-2023-206737</meta:user-defined>
    <meta:user-defined meta:name="OVERHEIDop.versieInformatie"/>
  </office:meta>
</office:document-meta>
</file>