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zoeken Wet open overheid gemeente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heeft op 10 januari 2023 besloten alle beslissingen als bedoeld in hoofdstuk 4 en 5 van de Wet open overheid inzake verzoeken om publieke informatie te mandateren aan de teamleider en afdelingsmanager (straks cluster- en afdelingsmanager), inclusief het ondertekenen van de besluiten. </text:p>
            <text:p text:style-name="al">Het gaat daarbij om onder andere de beslissing op een verzoek, het niet in behandeling nemen ervan, het verdagen van de termijn, het weglakken van persoonlijke beleidsopvattingen, het behandelen van een bezwaar etc.</text:p>
            <text:p text:style-name="al">Dit mandaatbesluit is van toepassing voor zowel het college van B&amp;W, als voor de burgemeester als zelfstandig bestuursorgaan.</text:p>
            <text:p text:style-name="al"/>
            <text:p text:style-name="al">Dit besluit treedt in werking op de dag na deze publicatie.</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3 van de Algemene wet bestuursrecht]|[1.0:c:BWBR0005537&amp;artikel=10%3A3&amp;g=2023-01-01</meta:user-defined>
    <meta:user-defined meta:name="OVERHEIDop.referentienummer">506191</meta:user-defined>
    <meta:user-defined meta:name="DCTERMS.alternative">Mandaatbesluit verzoeken Wet open overheid gemeente Kaag en Braassem</meta:user-defined>
    <dc:language>nl</dc:language>
    <meta:user-defined meta:name="OVERHEIDop.locatietype/OVERHEIDop.gebiedsmarkering">Gemeente</meta:user-defined>
    <meta:user-defined meta:name="DC.title">Mandaatbesluit verzoeken Wet open overheid gemeente Kaag en Braassem</meta:user-defined>
    <meta:user-defined meta:name="DCTERMS.W3CDTF/DCTERMS.available">2023-01-17</meta:user-defined>
    <meta:user-defined meta:name="DCTERMS.W3CDTF/OVERHEIDop.jaargang">2023</meta:user-defined>
    <meta:user-defined meta:name="OVERHEIDop.publicationIssue">20673</meta:user-defined>
    <meta:user-defined meta:name="OVERHEIDop.betreftRegeling">CVDR691142_1</meta:user-defined>
    <meta:user-defined meta:name="OVERHEIDop.GmbID/DC.identifier">gmb-2023-20673</meta:user-defined>
    <meta:user-defined meta:name="xs:date/OVERHEIDop.startdatum">2023-01-18</meta:user-defined>
    <meta:user-defined meta:name="OVERHEIDop.versieInformatie"/>
  </office:meta>
</office:document-meta>
</file>