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aanbouw, Bouwe Harkemastrjitte 6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 Harkemastrjitte 6, Harkema</text:p>
            <text:p text:style-name="common-al">Olo: 6886659</text:p>
            <text:p text:style-name="common-al">het bouwen van een aanbouw</text:p>
            <text:p text:style-name="common-al">Datum ontvangst: 08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0671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1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1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aanbouw, Bouwe Harkemastrjitte 6, Harkema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6719</meta:user-defined>
    <meta:user-defined meta:name="OVERHEIDop.GmbID/DC.identifier">gmb-2023-206719</meta:user-defined>
    <meta:user-defined meta:name="OVERHEIDop.versieInformatie"/>
  </office:meta>
</office:document-meta>
</file>