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rtrestraat 5, 7323 GR Apeldoorn, het vervangen van koz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mei 2023 </text:p>
            <text:p text:style-name="common-al">Wabonummer: D23/03159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6716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71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71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590</meta:user-defined>
    <dc:language>nl</dc:language>
    <meta:user-defined meta:name="OVERHEIDop.locatietype/OVERHEIDop.gebiedsmarkering">Adres</meta:user-defined>
    <meta:user-defined meta:name="DC.title">Aanvraag omgevingsvergunning Sartrestraat 5, 7323 GR Apeldoorn, het vervangen van kozijn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716</meta:user-defined>
    <meta:user-defined meta:name="OVERHEIDop.GmbID/DC.identifier">gmb-2023-206716</meta:user-defined>
    <meta:user-defined meta:name="OVERHEIDop.versieInformatie"/>
  </office:meta>
</office:document-meta>
</file>