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avel HLM03 AC 2648 (Wickevoort Special, t.h.v. Cruquiusdijk 55), bouwen van 8 appartementen 12-01-2023, zaaknummer 7229835, olonummer 75156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67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kavel HLM03 AC 2648 (Wickevoort Special, t.h.v. Cruquiusdijk 55), bouwen van 8 appartementen 12-01-2023, zaaknummer 7229835, olonummer 7515699.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671</meta:user-defined>
    <meta:user-defined meta:name="OVERHEIDop.GmbID/DC.identifier">gmb-2023-20671</meta:user-defined>
    <meta:user-defined meta:name="OVERHEIDop.versieInformatie"/>
  </office:meta>
</office:document-meta>
</file>