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Mandaatbesluit Subsidieregeling IPS-trajecten voor de gemeentelijke doelgro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 en afdeling 10.1.1 van de Algemene wet bestuursrecht;</text:p>
            <text:p text:style-name="al"/>
            <text:p text:style-name="al">gelet op het belang van het uitvoeren van de Subsidieregeling IPS-trajecten voor de gemeentelijke doelgroep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het mandaatregister behorende tot de Mandaatregeling gemeente Steenwijkerland aan te vullen zoals in de bijlage van dit besluit is weergegeven;</text:p>
              </text:list-item>
              <text:list-item text:style-override="id1-3-2-2-1-2-2">
                <text:number>b.</text:number>
                <text:p text:style-name="al">het mandaatbesluit Individuele Plaatsing en Steun (IPS) te laten terugwerken tot 1 maart 2023 9:00 uur;</text:p>
              </text:list-item>
              <text:list-item text:style-override="id1-3-2-2-1-2-3">
                <text:number>c.</text:number>
                <text:p text:style-name="al">dat het bijgevoegde besluit aangehaald wordt als “Mandaatbesluit Individuele Plaatsing en Steun (IPS)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collegevergadering van 25 april 2023.</text:span></text:p>
          </text:section>
          <text:section text:name="ondertekening_id1-3-2-3-3">
            <text:p><text:span text:style-name="functie"/></text:p>
            <text:p><text:span text:style-name="functie">Burgemeester en wethouders van Steenwijkerland,</text:span></text:p>
            <text:p><text:span text:style-name="functie">de secretaris,</text:span></text:p>
            <text:p><text:span text:style-name="functie">Marco de Graaf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  <text:p><text:span text:style-name="functie">Rob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
          <text:span text:style-name="nadrukvet">Team uitvoering sociaal domei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Mandaatgever</text:p>
                </table:table-cell>
                <table:table-cell table:style-name="cell_frame_all" table:number-rows-spanned="1" table:number-columns-spanned="1">
                  <text:p text:style-name="table_al">Gemandateerde</text:p>
                </table:table-cell>
                <table:table-cell table:style-name="cell_frame_all" table:number-rows-spanned="1" table:number-columns-spanned="1">
                  <text:p text:style-name="table_al">Ondergemandateerde</text:p>
                </table:table-cell>
                <table:table-cell table:style-name="cell_frame_all" table:number-rows-spanned="1" table:number-columns-spanned="1">
                  <text:p text:style-name="table_al">Opmerk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evoegdheid tot het uitvoeren van alle uitvoerende werkzaamheden en het nemen van beslissingen op grond van de Subsidieregeling IPS-trajecten voor de gemeentelijke doelgroep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Teamleider Uitvoering Sociaal Domein</text:p>
                  <text:p text:style-name="table_al"/>
                  <text:p text:style-name="table_al">Consulent Participatie</text:p>
                  <text:p text:style-name="table_al"/>
                  <text:p text:style-name="table_al">Consulent Inburgering</text:p>
                  <text:p text:style-name="table_al"/>
                  <text:p text:style-name="table_al">Consulent Inkomen</text:p>
                  <text:p text:style-name="table_al"/>
                  <text:p text:style-name="table_al">Generalist sociaal domein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7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06</meta:user-defined>
    <meta:user-defined meta:name="OVERHEIDop.betreftRegeling">CVDR638153_11</meta:user-defined>
    <meta:user-defined meta:name="OVERHEIDop.GmbID/DC.identifier">gmb-2023-206706</meta:user-defined>
    <meta:user-defined meta:name="xs:date/OVERHEIDop.startdatum">2023-05-12</meta:user-defined>
    <meta:user-defined meta:name="OVERHEIDop.versieInformatie"/>
  </office:meta>
</office:document-meta>
</file>