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/uitbreiden van de woning en kappen van 2 bomen, Ministerlaan 52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90</text:p>
            <text:p text:style-name="common-al">Omschrijving: verbouwen/uitbreiden van de woning en kappen van 2 bomen</text:p>
            <text:p text:style-name="common-al">Adres: Ministerlaan 52 5631ND Eindhoven</text:p>
            <text:p text:style-name="common-al">Datum ontvangst: 2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90</meta:user-defined>
    <meta:user-defined meta:name="DCTERMS.abstract">verbouwen/uitbreiden van de woning en kappen van 2 bomen</meta:user-defined>
    <dc:language>nl</dc:language>
    <meta:user-defined meta:name="OVERHEIDop.locatietype/OVERHEIDop.gebiedsmarkering">Punt</meta:user-defined>
    <meta:user-defined meta:name="DC.title">Ingediende aanvraag omgevingsvergunning: verbouwen/uitbreiden van de woning en kappen van 2 bomen, Ministerlaan 52 5631ND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67</meta:user-defined>
    <meta:user-defined meta:name="OVERHEIDop.GmbID/DC.identifier">gmb-2023-2067</meta:user-defined>
    <meta:user-defined meta:name="OVERHEIDop.versieInformatie"/>
  </office:meta>
</office:document-meta>
</file>