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melkveehouderij aan Hank 18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Veranderen van een melkveehouderij</text:p>
            <text:p text:style-name="common-al">Locatie: Hank 18 Wanroij</text:p>
            <text:p text:style-name="common-al">Datum ontvangen: 31 maart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66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anderen van een melkveehouderij aan Hank 18 te Wanroij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97</meta:user-defined>
    <meta:user-defined meta:name="OVERHEIDop.GmbID/DC.identifier">gmb-2023-206697</meta:user-defined>
    <meta:user-defined meta:name="OVERHEIDop.versieInformatie"/>
  </office:meta>
</office:document-meta>
</file>