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oosterzande, Groenendijk 9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Kloosterzande, Groenendijk 91</text:span>
          </text:p>
            <text:p text:style-name="common-al">Datum indiening: 8-5-2023</text:p>
            <text:p text:style-name="common-al">Zaakomschrijving: aanbrengen buitengevelisolatie met stucwerk, het plaatsen van kunststof kozijnen en het schuin dak optrekken tot 1ste verdieping en afwerken met plat dak.</text:p>
            <text:p text:style-name="common-al">Zaaknummer: 303815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06693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69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69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3815</meta:user-defined>
    <meta:user-defined meta:name="DCTERMS.abstract">aanbrengen buitengevelisolatie met stucwerk, het plaatsen van kunststof kozijnen en het schuin dak optrekken tot 1ste verdieping en afwerken met plat dak.</meta:user-defined>
    <dc:language>nl</dc:language>
    <meta:user-defined meta:name="OVERHEIDop.locatietype/OVERHEIDop.gebiedsmarkering">Punt</meta:user-defined>
    <meta:user-defined meta:name="DC.title">Aanvraag Omgevingsvergunning, Kloosterzande, Groenendijk 91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693</meta:user-defined>
    <meta:user-defined meta:name="OVERHEIDop.GmbID/DC.identifier">gmb-2023-206693</meta:user-defined>
    <meta:user-defined meta:name="OVERHEIDop.versieInformatie"/>
  </office:meta>
</office:document-meta>
</file>