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oomwijcklaan 11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3 een besluit genomen op de aanvraag met zaaknummer 2023-00197 voor een omgevingsvergunning op locatie Zoomwijcklaan 11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me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668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8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8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oomwijcklaan 119 in Oud-Beijerla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685</meta:user-defined>
    <meta:user-defined meta:name="OVERHEIDop.GmbID/DC.identifier">gmb-2023-206685</meta:user-defined>
    <meta:user-defined meta:name="OVERHEIDop.versieInformatie"/>
  </office:meta>
</office:document-meta>
</file>