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Fultsemaheerd 43, 49, 61 en Jensemaheerd 140 en 16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 en 8 me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ltsemaheerd 43, 49, 61 en Jensemaheerd 140, 169 te Groningen</text:p>
                  </table:table-cell>
                  <table:table-cell table:style-name="entry" table:number-rows-spanned="1" table:number-columns-spanned="1">
                    <text:p text:style-name="table_al">9736 CR</text:p>
                  </table:table-cell>
                  <table:table-cell table:style-name="entry" table:number-rows-spanned="1" table:number-columns-spanned="1">
                    <text:p text:style-name="table_al">verwijderen asbest (ontvangstdatum 04-05-2023, dossiernummer 20237296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1 me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68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8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8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296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Fultsemaheerd 43, 49, 61 en Jensemaheerd 140 en 169 te Groning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681</meta:user-defined>
    <meta:user-defined meta:name="OVERHEIDop.GmbID/DC.identifier">gmb-2023-206681</meta:user-defined>
    <meta:user-defined meta:name="OVERHEIDop.versieInformatie"/>
  </office:meta>
</office:document-meta>
</file>