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7-1-1">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3-1-1">
      <style:table-column-properties/>
    </style:style>
  </office:automatic-styles>
  <office:body>
    <office:text>
      <text:p text:style-name="new_page_staatscourant"/>
      <text:p text:style-name="single-kop-titel">Subsidieregeling woningisolatie VerduurSAMEN2030 versie 2023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Overwegende; </text:p>
            <text:p text:style-name="al"/>
            <text:p text:style-name="al"> dat de gemeenteraad op 3 oktober 2017 de Energievisie gemeente Bergen heeft vastgesteld; </text:p>
            <text:p text:style-name="al"/>
            <text:p text:style-name="al"> dat de gemeente een bijdrage ontvangt van het Rijk uit de Specifieke Uitkering (SpUk) Lokale Aanpak Isolatie; </text:p>
            <text:p text:style-name="al"/>
            <text:p text:style-name="al"> dat de gemeente een bijdrage ontvangt van het Rijk uit de Specifieke Uitkering (SpUk) Energiearmoede; </text:p>
            <text:p text:style-name="al"/>
            <text:p text:style-name="al"> dat de gemeenteraad krediet beschikbaar heeft gesteld voor het stimuleren van verduurzaming conform deze Energievisie; </text:p>
            <text:p text:style-name="al"/>
            <text:p text:style-name="al"> en gelet op artikel 3 van de Algemene subsidieverordening Bergen (L) 2017. </text:p>
            <text:p text:style-name="al"/>
            <text:p text:style-name="al">besluit: </text:p>
            <text:p text:style-name="al"/>
            <text:p text:style-name="al">vast te stellen de: </text:p>
            <text:p text:style-name="al"/>
            <text:p text:style-name="al">Subsidieregeling woningisolatie VerduurSAMEN2030 versie 2023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dan wel mede verstaan onder: </text:p>
            <text:p text:style-name="al"/>
            <text:list text:style-name="id1-3-2-2-2-4">
              <text:list-item text:style-override="id1-3-2-2-2-4-1">
                <text:number>a.</text:number>
                <text:p text:style-name="al">College: college van burgemeester en wethouders van Bergen (L); </text:p>
              </text:list-item>
              <text:list-item text:style-override="id1-3-2-2-2-4-2">
                <text:number>b.</text:number>
                <text:p text:style-name="al">Gemeente: gemeente Bergen (L);</text:p>
              </text:list-item>
              <text:list-item text:style-override="id1-3-2-2-2-4-3">
                <text:number>c.</text:number>
                <text:p text:style-name="al">Winst uit je Woning: onderneming die in samenwerking met de gemeente en andere partners, adviseurs en uitvoerders ervoor zorgt dat het voor bewoners zo makkelijk mogelijk wordt om hun woning te verduurzamen;</text:p>
              </text:list-item>
              <text:list-item text:style-override="id1-3-2-2-2-4-4">
                <text:number>d.</text:number>
                <text:p text:style-name="al">Subsidie: gelden die door de gemeente vanuit het rijk worden ontvangen uit de Specifieke Uitkering (SpUk) Energie armoede en uit de SpUk Lokale Aanpak Isolatie (Nationaal Isolatieprogramma);</text:p>
              </text:list-item>
              <text:list-item text:style-override="id1-3-2-2-2-4-5">
                <text:number>e.</text:number>
                <text:p text:style-name="al">Subsidieplafond: het door het college vastgestelde bedrag ten behoeve van de uitvoering van deze regeling; </text:p>
              </text:list-item>
              <text:list-item text:style-override="id1-3-2-2-2-4-6">
                <text:number>f.</text:number>
                <text:p text:style-name="al">Programmastrategie VerduurSAMEN2030: de verduurzaming conform de Energievisie gemeente Bergen (L); </text:p>
              </text:list-item>
              <text:list-item text:style-override="id1-3-2-2-2-4-7">
                <text:number>g.</text:number>
                <text:p text:style-name="al">Onder particuliere bewoner-eigenaar wordt in deze regeling verstaan een natuurlijke persoon die: </text:p>
                <text:list text:style-name="id1-3-2-2-2-4-7-3">
                  <text:list-item text:style-override="id1-3-2-2-2-4-7-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 </text:p>
                  </text:list-item>
                  <text:list-item text:style-override="id1-3-2-2-2-4-7-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 </text:p>
                  </text:list-item>
                </text:list>
              </text:list-item>
              <text:list-item text:style-override="id1-3-2-2-2-4-8">
                <text:number>h.</text:number>
                <text:p text:style-name="al">Energiebesparende maatregelen: energiebesparende maatregelen zijn: spouwmuurisolatie, vloer- of bodemisolatie en isolerend glas. Waarbij wordt verstaan onder: </text:p>
                <text:list text:style-name="id1-3-2-2-2-4-8-3">
                  <text:list-item text:style-override="id1-3-2-2-2-4-8-3-1">
                    <text:number>I.</text:number>
                    <text:p text:style-name="al">spouwmuurisolatie: het isoleren van de spouw (bij spouwmuren bestaat er een paar centimeter ruimte tussen 2 muren. De meeste woningen die na 1920 zijn gebouwd, hebben een spouwmuur). Het nieuw aangebrachte isolatiemateriaal moet een minimale isolatiewaarde (Rd-waarde) hebben van 1,1 [m2 K/w]; </text:p>
                  </text:list-item>
                  <text:list-item text:style-override="id1-3-2-2-2-4-8-3-2">
                    <text:number>II.</text:number>
                    <text:p text:style-name="al">vloer- of bodemisolatie: het isoleren van de bestaande vloer of de bestaande bodem in de thermische schil met isolatiemateriaal met een minimale Rd-waarde van 3,5 [m2K/W]; </text:p>
                  </text:list-item>
                  <text:list-item text:style-override="id1-3-2-2-2-4-8-3-3">
                    <text:number>III.</text:number>
                    <text:p text:style-name="al">isolerend glas: het vervangen van enkel of dubbel glas naar HR++ of triple glas. De isolatiewaarde (U-waarde) voor het Triple glas is maximaal 0,7 W/m2K. Bij de toepassing van Triple glas moet u verplicht ook de kozijnen vervangen door isolerende kozijnen met een Uf-waarde van maximaal 1,5 W/m2K. De isolatiewaarde van het HR++ glas (U-waarde) is maximaal 1,2 W/m2K. </text:p>
                  </text:list-item>
                </text:list>
              </text:list-item>
            </text:list>
          </text:section>
          <text:section text:name="artikel_id1-3-2-2-3" text:style-name="artikel">
            <text:p text:style-name="artikel_kop_titel"><text:span text:style-name="artikel_kop_label">Artikel</text:span> <text:span text:style-name="artikel_kop_nr">1.2</text:span> Doel en subsidiabele activiteiten </text:p>
            <text:list text:style-name="id1-3-2-2-3-2">
              <text:list-item text:style-override="id1-3-2-2-3-2">
                <text:number>1.</text:number>
                <text:p text:style-name="al">Deze regeling heeft tot doel bij te dragen aan het bereiken van de resultaten en ambities, zoals beschreven in de programmastrategie VerduurSAMEN2030. </text:p>
              </text:list-item>
              <text:list-item text:style-override="id1-3-2-2-3-3">
                <text:number>2.</text:number>
                <text:p text:style-name="al">Onder deze regeling kan subsidie worden verkregen voor de volgende activiteiten: </text:p>
                <text:list text:style-name="id1-3-2-2-3-3-3">
                  <text:list-item text:style-override="id1-3-2-2-3-3-3-1">
                    <text:number>a.</text:number>
                    <text:p text:style-name="al">Isolatiemaatregelen onder de doelgroep “Energiearmoede”; </text:p>
                  </text:list-item>
                  <text:list-item text:style-override="id1-3-2-2-3-3-3-2">
                    <text:number>b.</text:number>
                    <text:p text:style-name="al">Extra impuls inkoopactie isolatie: </text:p>
                    <text:list text:style-name="id1-3-2-2-3-3-3-2-3">
                      <text:list-item text:style-override="id1-3-2-2-3-3-3-2-3-1">
                        <text:number>I.</text:number>
                        <text:p text:style-name="al">Cadeaubon bij adviesgesprek; </text:p>
                      </text:list-item>
                      <text:list-item text:style-override="id1-3-2-2-3-3-3-2-3-2">
                        <text:number>II.</text:number>
                        <text:p text:style-name="al">Financiële tegemoetkoming bij deelname aan inkoopactie isolatie. </text:p>
                      </text:list-item>
                    </text:list>
                  </text:list-item>
                </text:list>
              </text:list-item>
            </text:list>
          </text:section>
          <text:section text:name="artikel_id1-3-2-2-4" text:style-name="artikel">
            <text:p text:style-name="artikel_kop_titel"><text:span text:style-name="artikel_kop_label">Artikel</text:span> <text:span text:style-name="artikel_kop_nr">1.3</text:span> Looptijd regeling </text:p>
            <text:list text:style-name="id1-3-2-2-4-2">
              <text:list-item text:style-override="id1-3-2-2-4-2">
                <text:number>1.</text:number>
                <text:p text:style-name="al">De subsidieregeling geldt tot en met 31 december 2024 of tot het beschikbaar gestelde bedrag is uitgeput. </text:p>
              </text:list-item>
              <text:list-item text:style-override="id1-3-2-2-4-3">
                <text:number>2.</text:number>
                <text:p text:style-name="al">Activiteiten dienen uiterlijk 31 december 2024 te zijn uitgevoerd. </text:p>
                <text:p text:style-name="al"/>
              </text:list-item>
            </text:list>
          </text:section>
          <text:section text:name="paragraaf_id1-3-2-2-5" text:style-name="paragraaf">
            <text:p text:style-name="paragraaf_kop"><text:span text:style-name="label">§</text:span> <text:span text:style-name="nr">2.</text:span> Algemene bepalingen voor alle aanvragen </text:p>
          </text:section>
          <text:section text:name="artikel_id1-3-2-2-6" text:style-name="artikel">
            <text:p text:style-name="artikel_kop_titel"><text:span text:style-name="artikel_kop_label">Artikel</text:span> <text:span text:style-name="artikel_kop_nr">2.1</text:span> Subsidieplafond </text:p>
            <text:list text:style-name="id1-3-2-2-6-2">
              <text:list-item text:style-override="id1-3-2-2-6-2">
                <text:number>1.</text:number>
                <text:p text:style-name="al">Het plafond voor deze regeling bedraagt in totaal € 222.500,-.: </text:p>
                <text:list text:style-name="id1-3-2-2-6-2-3">
                  <text:list-item text:style-override="id1-3-2-2-6-2-3-1">
                    <text:number>a.</text:number>
                    <text:p text:style-name="al">waarvan € 200.000,- is gereserveerd voor de in deze regeling genoemde : “paragraaf 3 Isolatiemaatregelen onder de doelgroep “Energiearmoede””; </text:p>
                  </text:list-item>
                  <text:list-item text:style-override="id1-3-2-2-6-2-3-2">
                    <text:number>b.</text:number>
                    <text:p text:style-name="al">waarvan € 12.500,- is gereserveerd voor de in deze regeling genomen “paragraaf 4 Cadeaubon bij adviesgesprek”; </text:p>
                  </text:list-item>
                  <text:list-item text:style-override="id1-3-2-2-6-2-3-3">
                    <text:number>c.</text:number>
                    <text:p text:style-name="al">waarvan € 10.000,- is gereserveerd voor de in deze regeling genomen “paragraaf 5 Financiële tegemoetkoming bij deelname aan inkoopactie”. </text:p>
                  </text:list-item>
                </text:list>
              </text:list-item>
              <text:list-item text:style-override="id1-3-2-2-6-3">
                <text:number>2.</text:number>
                <text:p text:style-name="al">Het college kan het plafond als genoemd in het vorige lid gedurende de looptijd van deze regeling bijstellen. </text:p>
              </text:list-item>
            </text:list>
          </text:section>
          <text:section text:name="artikel_id1-3-2-2-7" text:style-name="artikel">
            <text:p text:style-name="artikel_kop_titel"><text:span text:style-name="artikel_kop_label">Artikel</text:span> <text:span text:style-name="artikel_kop_nr">2.2</text:span> Verdeelcriteria </text:p>
            <text:list text:style-name="id1-3-2-2-7-2">
              <text:list-item text:style-override="id1-3-2-2-7-2">
                <text:number>1.</text:number>
                <text:p text:style-name="al">Aanvragen om subsidie worden behandeld op datum van binnenkomst. Indien een subsidieaanvraag nog niet volledig is, geldt voor het bepalen van de onderlinge rangschikking voor de verdeling van de subsidie de dag waarop de subsidieaanvraag volledig is als datum van binnenkomst. </text:p>
              </text:list-item>
              <text:list-item text:style-override="id1-3-2-2-7-3">
                <text:number>2.</text:number>
                <text:p text:style-name="al">Wordt het subsidieplafond op enige dag overschreden, dan vindt rangschikking van de op die dag binnengekomen subsidieaanvragen plaats door middel van loting. </text:p>
              </text:list-item>
            </text:list>
          </text:section>
          <text:section text:name="artikel_id1-3-2-2-8" text:style-name="artikel">
            <text:p text:style-name="artikel_kop_titel"><text:span text:style-name="artikel_kop_label">Artikel</text:span> <text:span text:style-name="artikel_kop_nr">2.3</text:span> Weigeringsgronden </text:p>
            <text:p text:style-name="al">Onverminderd hetgeen is bepaald in artikel 9 van de Algemene subsidieverordening Bergen (L) 2017, wordt subsidie geweigerd indien: </text:p>
            <text:p text:style-name="al"/>
            <text:list text:style-name="id1-3-2-2-8-4">
              <text:list-item text:style-override="id1-3-2-2-8-4-1">
                <text:number>a.</text:number>
                <text:p text:style-name="al">reeds eerder het initiatief en gelijksoortige activiteiten subsidie is verstrekt door het college; </text:p>
              </text:list-item>
              <text:list-item text:style-override="id1-3-2-2-8-4-2">
                <text:number>b.</text:number>
                <text:p text:style-name="al">reeds eerder het initiatief en gelijksoortige activiteiten subsidie is verstrekt tot een maximum van 100% van de activiteiten; </text:p>
              </text:list-item>
              <text:list-item text:style-override="id1-3-2-2-8-4-3">
                <text:number>c.</text:number>
                <text:p text:style-name="al">sprake is van een weigeringsgrond opgenomen in de specifieke onderdelen hierna. </text:p>
              </text:list-item>
            </text:list>
          </text:section>
          <text:section text:name="artikel_id1-3-2-2-9" text:style-name="artikel">
            <text:p text:style-name="artikel_kop_titel"><text:span text:style-name="artikel_kop_label">Artikel</text:span> <text:span text:style-name="artikel_kop_nr">2.4</text:span> Vereisten subsidieaanvraag </text:p>
            <text:list text:style-name="id1-3-2-2-9-2">
              <text:list-item text:style-override="id1-3-2-2-9-2">
                <text:number>1.</text:number>
                <text:p text:style-name="al">Een aanvraag voor de in deze regeling opgenomen “paragraaf 3 Isolatiemaatregelen onder de doelgroep “Energiearmoede”” wordt ingediend met het aanmeldformulier, vastgesteld door het college (<text:span text:style-name="nadrukcur">bijlage 1 van deze regeling</text:span>); </text:p>
              </text:list-item>
              <text:list-item text:style-override="id1-3-2-2-9-3">
                <text:number>2.</text:number>
                <text:p text:style-name="al">Een cadeaubon voor de in deze regeling opgenomen “paragraaf 4 Cadeaubon bij adviesgesprek” wordt uitgereikt door de adviseur van “Winst uit je Woning” na afloop van het adviesgesprek; </text:p>
              </text:list-item>
              <text:list-item text:style-override="id1-3-2-2-9-4">
                <text:number>3.</text:number>
                <text:p text:style-name="al">Een aanvraag voor de in deze regeling opgenomen “ paragraaf 5 Financiële tegemoetkoming bij deelname aan inkoopactie” wordt ingediend samen met het aanvraagformulier, vastgesteld door het college (<text:span text:style-name="nadrukcur">bijlage 2 van deze regeling</text:span>). </text:p>
                <text:p text:style-name="al"/>
              </text:list-item>
            </text:list>
          </text:section>
          <text:section text:name="paragraaf_id1-3-2-2-10" text:style-name="paragraaf">
            <text:p text:style-name="paragraaf_kop"><text:span text:style-name="label">§</text:span> <text:span text:style-name="nr">3.</text:span> Ondersteuning Isolatiemaatregelen onder de doelgroep “Energiearmoede” </text:p>
          </text:section>
          <text:section text:name="artikel_id1-3-2-2-11" text:style-name="artikel">
            <text:p text:style-name="artikel_kop_titel"><text:span text:style-name="artikel_kop_label">Artikel</text:span> <text:span text:style-name="artikel_kop_nr">3.1</text:span> Doelgroep </text:p>
            <text:p text:style-name="al">Subsidie op grond van deze paragraaf kan worden aangevraagd door particuliere bewoners-eigenaren zoals bedoeld in artikel 1, onder d van deze regeling welke beschikken over een inkomen van maximaal 130% van de bijstandsnorm. </text:p>
          </text:section>
          <text:section text:name="artikel_id1-3-2-2-12" text:style-name="artikel">
            <text:p text:style-name="artikel_kop_titel"><text:span text:style-name="artikel_kop_label">Artikel</text:span> <text:span text:style-name="artikel_kop_nr">3.2</text:span> Toe te kennen subsidiebedrag </text:p>
            <text:p text:style-name="al">De hoogte van de maximaal toe te kennen bijdrage voor projecten die vallen onder deze paragraaf, wordt vastgesteld volgens de offerte(s) die door Winst uit je Woning is (zijn) opgesteld, tot een maximum van € 5.000,-. </text:p>
          </text:section>
          <text:section text:name="artikel_id1-3-2-2-13" text:style-name="artikel">
            <text:p text:style-name="artikel_kop_titel"><text:span text:style-name="artikel_kop_label">Artikel</text:span> <text:span text:style-name="artikel_kop_nr">3.3</text:span> Vereisten subsidieaanvraag </text:p>
            <text:p text:style-name="al">In aanvulling op artikel 2.4 dient een subsidieaanvraag die valt onder deze paragraaf onderbouwd te worden met: </text:p>
            <text:p text:style-name="al"/>
            <text:list text:style-name="id1-3-2-2-13-4">
              <text:list-item text:style-override="id1-3-2-2-13-4-1">
                <text:number>a.</text:number>
                <text:p text:style-name="al">stukken waaruit de berekening van de kosten van de isolatiemaatregel(en) aan de woning van aanvrager blijken en welke zijn opgemaakt door een adviseur van Winst uit je Woning of de getekende opdrachtverklaring(en) van de uit te voeren isolatiemaatregelen. </text:p>
              </text:list-item>
              <text:list-item text:style-override="id1-3-2-2-13-4-2">
                <text:number>b.</text:number>
                <text:p text:style-name="al">facturen waaruit de door Winst uit je Woning uitgevoerde maatregelen blijken; </text:p>
              </text:list-item>
              <text:list-item text:style-override="id1-3-2-2-13-4-3">
                <text:number>c.</text:number>
                <text:p text:style-name="al">stukken waaruit de toekenning van de Energietoeslag of Witgoedactie (gemeente Bergen 2022) blijkt of; </text:p>
              </text:list-item>
              <text:list-item text:style-override="id1-3-2-2-13-4-4">
                <text:number>d.</text:number>
                <text:p text:style-name="al">stukken waaruit een toekenning blijkt middels een berekening van het maximale inkomen. Hierbij wordt de berekening aangehouden zoals deze door de gemeente is toegepast bij de energietoeslag en/of de witgoedactie. </text:p>
              </text:list-item>
            </text:list>
          </text:section>
          <text:section text:name="paragraaf_id1-3-2-2-14" text:style-name="paragraaf">
            <text:p text:style-name="paragraaf_kop"><text:span text:style-name="label">§</text:span> <text:span text:style-name="nr">4.</text:span> Ondersteuning Cadeaubon bij adviesgesprek </text:p>
          </text:section>
          <text:section text:name="artikel_id1-3-2-2-15" text:style-name="artikel">
            <text:p text:style-name="artikel_kop_titel"><text:span text:style-name="artikel_kop_label">Artikel</text:span> <text:span text:style-name="artikel_kop_nr">4.1</text:span> Doelgroep </text:p>
            <text:p text:style-name="al">Subsidie op grond van deze paragraaf kan worden aangevraagd door particuliere bewoners-eigenaren zoals bedoeld in artikel 1, onder d van deze regeling die niet in aanmerking komen voor subsidie zoals genoemd in paragraaf 3 van deze regeling.</text:p>
          </text:section>
          <text:section text:name="artikel_id1-3-2-2-16" text:style-name="artikel">
            <text:p text:style-name="artikel_kop_titel"><text:span text:style-name="artikel_kop_label">Artikel</text:span> <text:span text:style-name="artikel_kop_nr">4.2</text:span> Toe te kennen subsidiebedrag </text:p>
            <text:p text:style-name="al">De toe te kennen subsidie wordt verstrekt in de vorm van een cadeaubon ter waarde van € 25,-, welke is te besteden voor energiebesparende maatregelen bij Hubo Bergen (L). </text:p>
          </text:section>
          <text:section text:name="artikel_id1-3-2-2-17" text:style-name="artikel">
            <text:p text:style-name="artikel_kop_titel"><text:span text:style-name="artikel_kop_label">Artikel</text:span> <text:span text:style-name="artikel_kop_nr">4.3</text:span> Vereisten subsidieaanvraag </text:p>
            <text:p text:style-name="al">De cadeaubon als bedoeld in artikel 4.2. wordt, wanneer aan de vereisten zoals genoemd in deze regeling is voldaan, uitgereikt tijdens het adviesgesprek door een adviseur van Winst uit je Woning. </text:p>
            <text:p text:style-name="al"/>
          </text:section>
          <text:section text:name="paragraaf_id1-3-2-2-18" text:style-name="paragraaf">
            <text:p text:style-name="paragraaf_kop"><text:span text:style-name="label">§</text:span> <text:span text:style-name="nr">5.</text:span> Financiële tegemoetkoming bij deelname aan inkoopactie </text:p>
          </text:section>
          <text:section text:name="artikel_id1-3-2-2-19" text:style-name="artikel">
            <text:p text:style-name="artikel_kop_titel"><text:span text:style-name="artikel_kop_label">Artikel</text:span> <text:span text:style-name="artikel_kop_nr">5.1</text:span> Doelgroep </text:p>
            <text:p text:style-name="al"> Subsidie op grond van deze paragraaf kan worden aangevraagd door particuliere bewoners-eigenaren zoals bedoeld in artikel 1, onder d van deze regeling die niet in aanmerking komen voor subsidie zoals genoemd in paragraaf 3 van deze regeling.</text:p>
          </text:section>
          <text:section text:name="artikel_id1-3-2-2-20" text:style-name="artikel">
            <text:p text:style-name="artikel_kop_titel"><text:span text:style-name="artikel_kop_label">Artikel</text:span> <text:span text:style-name="artikel_kop_nr">5.2</text:span> Toe te kennen subsidiebedrag </text:p>
            <text:p text:style-name="al">De hoogte van de toe te kennen subsidie voor projecten die vallen onder deelname van de inkoopactie zoals bedoeld in deze paragraaf, bedraagt € 100,- per adres. </text:p>
          </text:section>
          <text:section text:name="artikel_id1-3-2-2-21" text:style-name="artikel">
            <text:p text:style-name="artikel_kop_titel"><text:span text:style-name="artikel_kop_label">Artikel</text:span> <text:span text:style-name="artikel_kop_nr">5.3</text:span> Vereisten subsidieaanvraag </text:p>
            <text:p text:style-name="al">In aanvulling op artikel 2.4 dient een subsidieaanvraag onder dit onderdeel onderbouwd te worden met een factuur waaruit de uitgevoerde maatregelen via Winst uit je Woning blijkt. </text:p>
            <text:p text:style-name="al"/>
          </text:section>
          <text:section text:name="paragraaf_id1-3-2-2-22" text:style-name="paragraaf">
            <text:p text:style-name="paragraaf_kop"><text:span text:style-name="label">§</text:span> <text:span text:style-name="nr">6.</text:span> Overige bepalingen </text:p>
          </text:section>
          <text:section text:name="artikel_id1-3-2-2-23" text:style-name="artikel">
            <text:p text:style-name="artikel_kop_titel"><text:span text:style-name="artikel_kop_label">Artikel</text:span> <text:span text:style-name="artikel_kop_nr">6.1</text:span> Termijnen </text:p>
            <text:list text:style-name="id1-3-2-2-23-2">
              <text:list-item text:style-override="id1-3-2-2-23-2">
                <text:number>1.</text:number>
                <text:p text:style-name="al">Het college kan verzoeken om aanvullende informatie indien dit redelijkerwijs noodzakelijk is voor beoordeling van de aanvraag. </text:p>
              </text:list-item>
              <text:list-item text:style-override="id1-3-2-2-23-3">
                <text:number>2.</text:number>
                <text:p text:style-name="al">Het college beslist binnen acht weken na ontvangst van de volledige aanvraag. </text:p>
              </text:list-item>
              <text:list-item text:style-override="id1-3-2-2-23-4">
                <text:number>3.</text:number>
                <text:p text:style-name="al">Het college kan de beslissing eenmaal voor ten hoogste vier weken verdagen. </text:p>
              </text:list-item>
              <text:list-item text:style-override="id1-3-2-2-23-5">
                <text:number>4.</text:number>
                <text:p text:style-name="al">De projectactiviteiten worden uitgevoerd binnen twaalf weken na subsidieverlening én uiterlijk 31 december 2024, tenzij bij subsidieverlening anders wordt bepaald. </text:p>
              </text:list-item>
              <text:list-item text:style-override="id1-3-2-2-23-6">
                <text:number>5.</text:number>
                <text:p text:style-name="al">Aan de subsidieverlening kunnen nadere voorschriften worden verbonden. </text:p>
              </text:list-item>
            </text:list>
          </text:section>
          <text:section text:name="artikel_id1-3-2-2-24" text:style-name="artikel">
            <text:p text:style-name="artikel_kop_titel"><text:span text:style-name="artikel_kop_label">Artikel</text:span> <text:span text:style-name="artikel_kop_nr">6.2</text:span> Betaling c.q. terugvordering </text:p>
            <text:list text:style-name="id1-3-2-2-24-2">
              <text:list-item text:style-override="id1-3-2-2-24-2">
                <text:number>1.</text:number>
                <text:p text:style-name="al">De gemeente streeft ernaar om binnen vier weken na toekenning van de subsidie het vastgestelde bedrag over te maken op de rekening van de aanvrager. </text:p>
              </text:list-item>
              <text:list-item text:style-override="id1-3-2-2-24-3">
                <text:number>2.</text:number>
                <text:p text:style-name="al">Het college kan een controle uitvoeren. </text:p>
              </text:list-item>
              <text:list-item text:style-override="id1-3-2-2-24-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24-5">
                <text:number>4.</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25" text:style-name="artikel">
            <text:p text:style-name="artikel_kop_titel"><text:span text:style-name="artikel_kop_label">Artikel</text:span> <text:span text:style-name="artikel_kop_nr">6.3</text:span> Hardheidsclausule </text:p>
            <text:p text:style-name="al">Het college kan deze regeling buiten toepassing laten of daarvan afwijken voor zover de toepassing daarvan leidt tot een onbillijke of onredelijke situatie. </text:p>
          </text:section>
          <text:section text:name="artikel_id1-3-2-2-26" text:style-name="artikel">
            <text:p text:style-name="artikel_kop_titel"><text:span text:style-name="artikel_kop_label">Artikel</text:span> <text:span text:style-name="artikel_kop_nr">6.4</text:span> Inwerkingtreding </text:p>
            <text:list text:style-name="id1-3-2-2-26-2">
              <text:list-item text:style-override="id1-3-2-2-26-2">
                <text:number>1.</text:number>
                <text:p text:style-name="al">Deze regeling treedt in werking op de eerste dag na die waarop zij is bekend gemaakt. </text:p>
              </text:list-item>
              <text:list-item text:style-override="id1-3-2-2-26-3">
                <text:number>2.</text:number>
                <text:p text:style-name="al">Deze regeling treedt uit werking op 31-12-2024. </text:p>
              </text:list-item>
            </text:list>
          </text:section>
          <text:section text:name="artikel_id1-3-2-2-27" text:style-name="artikel">
            <text:p text:style-name="artikel_kop_titel"><text:span text:style-name="artikel_kop_label">Artikel</text:span> <text:span text:style-name="artikel_kop_nr">6.5</text:span> Citeertitel </text:p>
            <text:p text:style-name="al">Deze subsidieregeling wordt aangehaald als: “Subsidieregeling woningisolatie VerduurSAMEN2030, versie 2023”. </text:p>
          </text:section>
        </text:section>
        <text:section text:name="regeling-sluiting_id1-3-2-3" text:style-name="regeling-sluiting">
          <text:section text:name="ondertekening_id1-3-2-3-1">
            <text:p><text:span text:style-name="functie">Bergen L, 2 mei 2023 </text:span></text:p>
          </text:section>
          <text:section text:name="ondertekening_id1-3-2-3-2">
            <text:p><text:span text:style-name="functie"/></text:p>
            <text:p><text:span text:style-name="functie">De secretaris,</text:span></text:p>
            <text:p><text:span text:style-name="functie">H.H.M. Timmermans</text:span></text:p>
          </text:section>
          <text:section text:name="ondertekening_id1-3-2-3-3">
            <text:p><text:span text:style-name="functie"/></text:p>
            <text:p><text:span text:style-name="functie">De burgemeester, </text:span></text:p>
            <text:p><text:span text:style-name="functie">M.H.E. Pelzer </text:span></text:p>
          </text:section>
        </text:section>
        <text:section text:name="bijlage_id1-3-2-4" text:style-name="bijlage">
          <text:p text:style-name="bijlage_top"/>
          <text:p text:style-name="hoofdstuk_kop"><text:span text:style-name="label">Bijlage</text:span> <text:span text:style-name="nr">1</text:span> Aanmeldformulier Isolatiemaatregelen onder de doelgroep “Energiearmoede” </text:p>
          <text:p text:style-name="al"/>
          <text:p text:style-name="al">
          <text:span text:style-name="nadrukvet">Aanmeldformulier Subsidieregeling woningisolatie VerduurSAMEN2030: </text:span>
        </text:p>
          <text:p text:style-name="al">
          <text:span text:style-name="nadrukcur">Isolatiemaatregelen onder de doelgroep “Energiearmoede”</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
                      <text:span text:style-name="nadrukondlijn">Gegevens aanvrager</text:span>
                    </text:span>
                  </text:p>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Ondertekening </text:span>
          </text:span>
        </text:p>
          <text:p text:style-name="al">Ondergetekende verklaart bekend te zijn met de voorwaarden van de ‘Subsidieregeling woningisolatie VerduurSAMEN2030 versie 2023’ en de aanvraag naar waarheid te hebben ingevuld.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Handtekening: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Voorwaarden: </text:span>
        </text:p>
          <text:p text:style-name="al"/>
          <text:p text:style-name="al">Op deze aanvraag zijn <text:span text:style-name="nadrukondlijn">alle</text:span> voorwaarden uit de Subsidieregeling woningisolatie VerduurSAMEN2030 versie 2023 van toepassing. </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Datum ontvangst:</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vraagformulier Financiële tegemoetkoming bij deelname aan inkoopactie </text:p>
          <text:p text:style-name="al"/>
          <text:p text:style-name="al">
          <text:span text:style-name="nadrukvet">Aanvraagformulier Subsidieregeling woningisolatie VerduurSAMEN2030: </text:span>
        </text:p>
          <text:p text:style-name="al">
          <text:span text:style-name="nadrukcur">Financiële tegemoetkoming isolatiemaatregelen in particuliere woningen bij deelname aan inkoopactie</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2">
                  <text:p text:style-name="table_al">
                    <text:span text:style-name="nadrukvet"> Gegevens aanvrager </text:span>
                  </text:p>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nummer: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Bijgevoegd </text:span>
          </text:span>
        </text:p>
          <text:p text:style-name="al"/>
          <text:p text:style-name="al">☐ Een factuur waaruit blijkt dat via Winst uit je Woning isolatiemaatregelen uitgevoerd zijn. </text:p>
          <text:p text:style-name="al"/>
          <text:p text:style-name="al">
          <text:span text:style-name="nadrukvet">
            <text:span text:style-name="nadrukondlijn">Ondertekening </text:span>
          </text:span>
        </text:p>
          <text:p text:style-name="al">Ondergetekende verklaart bekend te zijn met de voorwaarden van de ‘Subsidieregeling woningisolatie VerduurSAMEN2030 versie 2023’ en de aanvraag naar waarheid te hebben ingevuld.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Handtekening: </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Voorwaarden: </text:span>
        </text:p>
          <text:p text:style-name="al"/>
          <text:p text:style-name="al">Op deze aanvraag zijn <text:span text:style-name="nadrukondlijn">alle</text:span> voorwaarden uit de Subsidieregeling woningisolatie VerduurSAMEN2030 versie 2023 van toepassing. </text:p>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
                    <text:span text:style-name="nadrukvet">Datum ontvangst:</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66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Bergen (L) 2017]|[https://lokaleregelgeving.overheid.nl/CVDR454795/1</meta:user-defined>
    <meta:user-defined meta:name="DCTERMS.alternative">Subsidieregeling woningisolatie VerduurSAMEN2030, versie 2023</meta:user-defined>
    <dc:language>nl</dc:language>
    <meta:user-defined meta:name="OVERHEIDop.locatietype/OVERHEIDop.gebiedsmarkering">Gemeente</meta:user-defined>
    <meta:user-defined meta:name="DC.title">Subsidieregeling woningisolatie VerduurSAMEN2030 versie 2023</meta:user-defined>
    <meta:user-defined meta:name="DCTERMS.W3CDTF/DCTERMS.available">2023-05-11</meta:user-defined>
    <meta:user-defined meta:name="DCTERMS.W3CDTF/OVERHEIDop.jaargang">2023</meta:user-defined>
    <meta:user-defined meta:name="OVERHEIDop.externeBijlage">Bijlage 1 Subsidieregeling woonisolatie |exb-2023-23497</meta:user-defined>
    <meta:user-defined meta:name="OVERHEIDop.publicationIssue">206680</meta:user-defined>
    <meta:user-defined meta:name="OVERHEIDop.betreftRegeling">CVDR695777_1</meta:user-defined>
    <meta:user-defined meta:name="xs:date/OVERHEIDop.startdatum">2023-05-12</meta:user-defined>
    <meta:user-defined meta:name="OVERHEIDop.GmbID/DC.identifier">gmb-2023-206680</meta:user-defined>
    <meta:user-defined meta:name="OVERHEIDop.versieInformatie"/>
  </office:meta>
</office:document-meta>
</file>