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rjen Heslinga strjitte thv. nr.20 Leeuwarden, (11055010) plaatsen van een laadobject voor het opladen van elektrische voertuigen, verzenddatum 12-01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66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6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6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Arjen Heslinga strjitte thv. nr.20 Leeuwarden, (11055010) plaatsen van een laadobject voor het opladen van elektrische voertuigen, verzenddatum 12-01-2023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668</meta:user-defined>
    <meta:user-defined meta:name="OVERHEIDop.GmbID/DC.identifier">gmb-2023-20668</meta:user-defined>
    <meta:user-defined meta:name="OVERHEIDop.versieInformatie"/>
  </office:meta>
</office:document-meta>
</file>