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83442) Herenstraat 12 Voorburg splitsen van 1 appartement naar 2 appartementen, realiseren van muurdoorbraken, wijzigen van het dakkapelkozijn in de voorgevel en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splitsen van 1 appartement naar 2 appartementen, het realiseren van muurdoorbraken, het wijzigen van het dakkapelkozijn in de voorgevel en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666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6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6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83442) Herenstraat 12 Voorburg splitsen van 1 appartement naar 2 appartementen, realiseren van muurdoorbraken, wijzigen van het dakkapelkozijn in de voorgevel en realiseren van een dakterras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666</meta:user-defined>
    <meta:user-defined meta:name="OVERHEIDop.GmbID/DC.identifier">gmb-2023-206666</meta:user-defined>
    <meta:user-defined meta:name="OVERHEIDop.versieInformatie"/>
  </office:meta>
</office:document-meta>
</file>