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mmen, Bargermeer industrie- en bedrijventerrein, kabeltracé</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april 2023 het bestemmingsplan Emmen, Bargermeer industrie- en bedrijventerrein, kabeltracé (met identificatienummer NL.IMRO.0114.2021043-B701) vastgesteld. U kunt het vastgestelde bestemmingsplan met de daarbij behorende stukken van 17 mei tot en met 4 juli 2023 bekijken bij het Klant Contact Centrum in het gemeentehuis, Raadhuisplein 1 in Emmen. U kunt het vastgestelde bestemmingsplan ook digitaal bekijken via <text:a xlink:href="http://www.ruimtelijkeplannen.nl" xlink:type="simple">www.ruimtelijkeplannen.nl</text:a>. </text:p>
            <text:p text:style-name="common-al">Dit plan zorgt ervoor dat de nieuwe 110 kV kabel een dubbelbestemming 'leiding - Hoogspanning' krijgt en daarmee publiekrechtelijk/planologische bescherming krijgt. De reden voor het opstellen van het bestemmingsplan Emmen, Bargermeer industrie- en bedrijventerrein, kabeltracé is omdat de 'oude' 110 kV kabelverbinding Bargermeer-Getec vervangen is door een geheel nieuwe 110 kV kabelverbinding.</text:p>
            <text:p text:style-name="common-al">
            <text:span text:style-name="nadrukvet">Beroep</text:span>
          </text:p>
            <text:p text:style-name="common-al">Als u het niet eens bent met deze beslissing dan kunt u tot en met 4 juli 2023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5 juli 2023.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16 mei 2023</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6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43-B7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mmen, Bargermeer industrie- en bedrijventerrein, kabeltracé</meta:user-defined>
    <meta:user-defined meta:name="DCTERMS.W3CDTF/DCTERMS.available">2023-05-16</meta:user-defined>
    <meta:user-defined meta:name="DCTERMS.W3CDTF/OVERHEIDop.jaargang">2023</meta:user-defined>
    <meta:user-defined meta:name="OVERHEIDop.publicationIssue">206653</meta:user-defined>
    <meta:user-defined meta:name="OVERHEIDop.GmbID/DC.identifier">gmb-2023-206653</meta:user-defined>
    <meta:user-defined meta:name="OVERHEIDop.versieInformatie"/>
  </office:meta>
</office:document-meta>
</file>