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drijfswoning met bedrijfspand en 2 inritten, Kozijnenhoek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5</text:p>
            <text:p text:style-name="common-al">Ingekomen: 08 mei 2023</text:p>
            <text:p text:style-name="common-al">Locatie: Kozijnenhoek ong. te Rucphen</text:p>
            <text:p text:style-name="common-al">Projectomschrijving: het plaatsen van een bedrijfswoning met bedrijfspand en 2 inritten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66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plaatsen van een bedrijfswoning met bedrijfspand en 2 inritten, Kozijnenhoek ong. te Ruc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652</meta:user-defined>
    <meta:user-defined meta:name="OVERHEIDop.GmbID/DC.identifier">gmb-2023-206652</meta:user-defined>
    <meta:user-defined meta:name="OVERHEIDop.versieInformatie"/>
  </office:meta>
</office:document-meta>
</file>