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De Avond Vierdaagse Ouder-Amstel 2023” van 24 april tot en met 7 mei 20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1070, het plaatsen van spandoeken om bekendheid te geven aan “De Avond Vierdaagse Ouder-Amstel 2023” van 24 april t/m 7 mei 2023. (ontvangen 11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6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1070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De Avond Vierdaagse Ouder-Amstel 2023” van 24 april tot en met 7 mei 2023 te Ouderkerk aan de Amst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65</meta:user-defined>
    <meta:user-defined meta:name="OVERHEIDop.GmbID/DC.identifier">gmb-2023-20665</meta:user-defined>
    <meta:user-defined meta:name="OVERHEIDop.versieInformatie"/>
  </office:meta>
</office:document-meta>
</file>