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naar 2 appartementen aan Lentestraat 9c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2107 </text:p>
            <text:p text:style-name="common-al">Adres : Lentestraat 9C, 6411 GN te Heerlen </text:p>
            <text:p text:style-name="common-al">Activiteit : het verbouwen van het pand naar 2 appartementen</text:p>
            <text:p text:style-name="common-al">Datum besluit : 4 mei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64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4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4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het pand naar 2 appartementen aan Lentestraat 9c te Heerl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648</meta:user-defined>
    <meta:user-defined meta:name="OVERHEIDop.GmbID/DC.identifier">gmb-2023-206648</meta:user-defined>
    <meta:user-defined meta:name="OVERHEIDop.versieInformatie"/>
  </office:meta>
</office:document-meta>
</file>